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8.40pt" fo:font-weight="normal" fo:font-family="'Montserrat, sans-serif'" style:font-family-asian="'Montserrat, sans-serif'" style:font-family-complex="'Montserrat, sans-serif'" fo:background-color="transparent" fo:color="#1a4248"/>
    </style:style>
    <style:style style:name="T4" style:family="text">
      <style:text-properties fo:font-size="8.40pt" fo:font-weight="normal" fo:font-family="Calibri" style:font-family-asian="Calibri" style:font-family-complex="Calibri" fo:background-color="transparent" fo:color="#1a4248"/>
    </style:style>
    <style:style style:name="T5" style:family="text">
      <style:text-properties fo:font-size="8.40pt" fo:font-weight="normal" fo:font-family="'Montserrat, sans-serif'" style:font-family-asian="'Montserrat, sans-serif'" style:font-family-complex="'Montserrat, sans-serif'" fo:background-color="transparent" fo:color="#1a4248"/>
    </style:style>
    <style:style style:name="T6" style:family="text">
      <style:text-properties fo:font-size="8.40pt" fo:font-weight="normal" fo:font-family="Calibri" style:font-family-asian="Calibri" style:font-family-complex="Calibri" fo:background-color="transparent" fo:color="#1a4248"/>
    </style:style>
    <style:style style:name="T7" style:family="text">
      <style:text-properties fo:font-size="8.40pt" fo:font-weight="normal" fo:font-family="'Montserrat, sans-serif'" style:font-family-asian="'Montserrat, sans-serif'" style:font-family-complex="'Montserrat, sans-serif'" fo:background-color="transparent" fo:color="#1a4248"/>
    </style:style>
    <style:style style:name="T8" style:family="text">
      <style:text-properties fo:font-size="8.40pt" fo:font-weight="normal" fo:font-family="Calibri" style:font-family-asian="Calibri" style:font-family-complex="Calibri" fo:background-color="transparent" fo:color="#1a4248"/>
    </style:style>
    <style:style style:name="T9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8.4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bottom="6.00pt"/>
    </style:style>
    <style:style style:name="P3" style:family="paragraph">
      <style:paragraph-properties fo:line-height="115.00%" fo:text-align="justify"/>
    </style:style>
    <style:style style:name="P4" style:family="paragraph">
      <style:paragraph-properties fo:line-height="115.00%" fo:text-align="left"/>
    </style:style>
    <style:style style:name="P5" style:family="paragraph">
      <style:paragraph-properties fo:line-height="115.00%" fo:text-align="left"/>
    </style:style>
    <style:style style:name="P6" style:family="paragraph">
      <style:paragraph-properties fo:line-height="115.00%" fo:text-align="center" fo:margin-bottom="6.00pt"/>
    </style:style>
  </office:automatic-styles>
  <office:body>
    <office:text>
      <text:p text:style-name="P1"><text:span text:style-name="T1">ПУБЛИЧНАЯ ОФЕРТА</text:span></text:p>
      <text:p text:style-name="P1"><text:span text:style-name="T2"/></text:p>
      <text:p text:style-name="P2"><text:span text:style-name="T3">1.</text:span><text:span text:style-name="T4">Термины</text:span><text:span text:style-name="T5"><text:s/></text:span><text:span text:style-name="T6">и</text:span><text:span text:style-name="T7"><text:s/></text:span><text:span text:style-name="T8">определения</text:span></text:p>
      <text:p text:style-name="P3"><text:span text:style-name="T9">1.<text:s/></text:span><text:span text:style-name="T10">В настоящей оферте, если из контекста не следует иное, нижеприведенные термины с заглавной буквы имеют следующие<text:s text:c="20"/>значения.</text:span></text:p>
      <text:p text:style-name="P3"><text:span text:style-name="T11"><text:s text:c="3"/>1. "</text:span><text:span text:style-name="T12">Курьерская служба" - лица, оказывающие услуги по доставке Товаров от имени Продавца, или сотрудники Продавца.</text:span></text:p>
      <text:p text:style-name="P3"><text:span text:style-name="T13"><text:s text:c="5"/>2. "</text:span><text:span text:style-name="T14">Продавец" -<text:s text:c="2"/>Индивидуальный Предприниматель Полевечко И.М., созданное в соответствии с законодательством Российской Федерации и осуществляющее предпринимательскую деятельность по продаже Товаров, в том числе дистанционным способом.</text:span></text:p>
      <text:p text:style-name="P3"><text:span text:style-name="T15"><text:s text:c="2"/>3. "</text:span><text:span text:style-name="T16">Покупатель" - любое дееспособное лицо, намеренное заказать или приобрести, либо заказывающий, приобретающий или использующий Товары исключительно для личных, семейных, домашних или иных нужд, не связанных с осуществлением предпринимательской деятельности.</text:span></text:p>
      <text:p text:style-name="P3"><text:span text:style-name="T17"><text:s text:c="5"/>4. "</text:span><text:span text:style-name="T18">Сайт" -7-povaryat.ru, в том числе мобильное приложение.</text:span></text:p>
      <text:p text:style-name="P3"><text:span text:style-name="T19"><text:s text:c="5"/>5. "</text:span><text:span text:style-name="T20">Телефон" - номер телефона, указанный на сайте 7-povaryat.ru.</text:span></text:p>
      <text:p text:style-name="P3"><text:span text:style-name="T21"><text:s text:c="3"/>6. "</text:span><text:span text:style-name="T22">Товары" - перечень продукции Продавца, представленный на Сайте. Потребительские свойства, срок годности Товара указаны на Сайте. Товары могут отличаться от изображения на Сайте.</text:span></text:p>
      <text:p text:style-name="P4"><text:span text:style-name="T23"><text:s text:c="14"/>2.<text:s/></text:span><text:span text:style-name="T24">Для целей настоящей оферты термины и определения в единственном числе относятся также и к терминам и<text:s text:c="2"/>определениям во множественном числе.</text:span></text:p>
      <text:p text:style-name="P5"><text:span text:style-name="T25">2.</text:span><text:span text:style-name="T26">Общие положения</text:span></text:p>
      <text:p text:style-name="P5"><text:span text:style-name="T27">1.<text:s/></text:span><text:span text:style-name="T28">Продавец и Покупатель гарантируют, что обладают необходимой право- и дееспособностью, а также всеми правами, необходимыми для заключения и исполнения договора розничной купли-продажи дистанционным способом. </text:span></text:p>
      <text:p text:style-name="P5"><text:span text:style-name="T29">2.<text:s/></text:span><text:span text:style-name="T30">Покупатель обязуется ознакомиться с условиями настоящей оферты, с информацией, указанной на Сайте в отношении Товаров, с условиями участия в Программе лояльности, Политикой Конфиденциальности, Пользовательским соглашением.</text:span></text:p>
      <text:p text:style-name="P5"><text:span text:style-name="T31">3.<text:s/></text:span><text:span text:style-name="T32">Продавец оставляет за собой право вносить изменения в настоящую оферту, в связи с чем Покупатель обязуется самостоятельно отслеживать наличие изменений в настоящей оферте.</text:span></text:p>
      <text:p text:style-name="P5"><text:span text:style-name="T33">4.<text:s/></text:span><text:span text:style-name="T34">При оформлении заказа Товаров Покупатель тем самым подтверждает, что он исполнил обязанности, предусмотренные пунктом 2.2. настоящей оферты.</text:span></text:p>
      <text:p text:style-name="P5"><text:span text:style-name="T35">5.<text:s/></text:span><text:span text:style-name="T36">Договор розничной купли-продажи дистанционным способом считается заключенным с момента получения Продавцом сообщения о намерении Покупателя приобрести Товары.</text:span></text:p>
      <text:p text:style-name="P5"><text:span text:style-name="T37">6.<text:s/></text:span><text:span text:style-name="T38">Срок, в течение которого действует предложение о заключении договора розничной купли-продажи дистанционным способом, является бессрочным.</text:span></text:p>
      <text:p text:style-name="P5"><text:span text:style-name="T39">3.</text:span><text:span text:style-name="T40">Предмет Договора</text:span></text:p>
      <text:p text:style-name="P5"><text:span text:style-name="T41">1.<text:s/></text:span><text:span text:style-name="T42">Продавец продает Товары по ценам, представленным на Сайте Продавца, и доставляет Товар Курьерской службой, а Покупатель производит оплату и принимает Товары в соответствии с условиями настоящей оферты.</text:span></text:p>
      <text:p text:style-name="P5"><text:span text:style-name="T43"><text:s/>2.<text:s/></text:span><text:span text:style-name="T44">Право собственности на Товары переходит к Покупателю в момент приемки Товаров Покупателем.</text:span></text:p>
      <text:p text:style-name="P5"><text:span text:style-name="T45">4.</text:span><text:span text:style-name="T46">Уведомления Покупателя</text:span></text:p>
      <text:p text:style-name="P5"><text:span text:style-name="T47">1.<text:s/></text:span><text:span text:style-name="T48">Продавец вправе осуществлять рассылку уведомлений о проводимых акциях и рекламных материалов Пользователю по сетям электросвязи, при условии получения от Пользователя согласия на совершение указанных действий.</text:span></text:p>
      <text:p text:style-name="P5"><text:span text:style-name="T49">2.<text:s/></text:span><text:span text:style-name="T50">Покупатель имеет право в любой момент отписаться от уведомлений, указанных в пункте 4.1. настоящей оферты, и подписаться на уведомления вновь.</text:span></text:p>
      <text:p text:style-name="P5"><text:span text:style-name="T51">3.<text:s/></text:span><text:span text:style-name="T52">Продавец вправе совершать вызовы в адрес Пользователя в целях проведения маркетинговых исследований среди Покупателей и исследования предпочтений Покупателей; проведения розыгрышей призов среди Покупателей; проведения анализа оказываемых Продавцом услуг; урегулирования конфликтных ситуаций без получения от Пользователя согласия на совершение всех перечисленных выше действий.</text:span></text:p>
      <text:p text:style-name="P5"><text:span text:style-name="T53">4.<text:s/></text:span><text:span text:style-name="T54">Продавец вправе отправлять сервисные сообщения, информирующие Покупателя о совершенном им заказе, его составе, этапах его обработки и о готовности заказа; такие сервисные сообщения отправляются автоматически, не могут быть отклонены Покупателем, направлены на контроль качества оказания услуг Покупателю и его информирование о надлежащем исполнении Продавцом своих обязательств по договору купли-продажи дистанционным способом.</text:span></text:p>
      <text:p text:style-name="P5"><text:span text:style-name="T55">5.<text:s/></text:span><text:span text:style-name="T56">Оформление заказа Товаров</text:span></text:p>
      <text:p text:style-name="P5"><text:span text:style-name="T57">1.</text:span><text:span text:style-name="T58">Заказ Покупателя может быть оформлен по Телефону и/или посредством заполнения электронной формы заказа на Сайте.</text:span></text:p>
      <text:p text:style-name="P5"><text:span text:style-name="T59"><text:s/>2.</text:span><text:span text:style-name="T60">Покупатель обязуется предоставить достоверные данные, необходимые и достаточные для исполнения договора розничной купли-продажи Товаров дистанционным способом.</text:span></text:p>
      <text:p text:style-name="P5"><text:span text:style-name="T61"><text:s/>3.</text:span><text:span text:style-name="T62">В случае возникновения у Покупателя дополнительных вопросов, касающихся Товаров, перед оформлением Заказа, Покупатель должен обратиться к Продавцу по Телефону для получения необходимой информации, в соответствии с режимом работы, указанным на Сайте.</text:span></text:p>
      <text:p text:style-name="P5"><text:span text:style-name="T63"><text:s/>4.</text:span><text:span text:style-name="T64">Покупатель может заказать только те Товары, которые есть в наличии у Продавца в момент оформления заказа Товаров у Продавца.</text:span></text:p>
      <text:p text:style-name="P5"><text:span text:style-name="T65"><text:s/>5.</text:span><text:span text:style-name="T66">Покупатель не имеет право изменить состав заказа.</text:span></text:p>
      <text:p text:style-name="P5"><text:span text:style-name="T67"><text:s/>6.</text:span><text:span text:style-name="T68">При оформлении заказа по Телефону Продавец вправе осуществлять аудиозапись телефонного разговора с Пользователем, если указанные действия необходимы Продавцу для исполнения обязанностей, предусмотренных настоящей офертой, и оценки качества оказанных услуг, без получения от Пользователя согласия на совершение указанных действий.</text:span></text:p>
      <text:p text:style-name="P5"><text:span text:style-name="T69"><text:s/>7.</text:span><text:span text:style-name="T70">При оформлении заказа посредством заполнения электронной формы заказа на Сайте Покупатель создает учетную запись в соответствии с Пользовательским соглашением, указанным на Сайте.</text:span></text:p>
      <text:p text:style-name="P5"><text:span text:style-name="T71"><text:s/>8.</text:span><text:span text:style-name="T72">Если у Продавца отсутствует необходимое количество или ассортимент заказанных Покупателем Товаров, Продавец информирует об этом Покупателя по телефону в течение 60 минут после получения заказа Товаров от Покупателя. Покупатель вправе согласиться принять Товары в ином количестве или ассортименте, либо аннулировать свой заказ Товаров. в случае неполучения ответа Покупателя Продавец вправе аннулировать Заказ Покупателя в полном объеме.</text:span></text:p>
      <text:p text:style-name="P5"><text:span text:style-name="T73"><text:s/>9.</text:span><text:span text:style-name="T74">Продавец вправе временно приостановить прием заказов Товаров в случае технических неполадок, не позволяющих принять заказа Товаров, или отсутствия ингредиентов, необходимых для изготовления Товаров.</text:span></text:p>
      <text:p text:style-name="P5"><text:span text:style-name="T75">6.<text:s/></text:span><text:span text:style-name="T76">Доставка Товаров</text:span></text:p>
      <text:p text:style-name="P5"><text:span text:style-name="T77">1.<text:s/></text:span><text:span text:style-name="T78">Доставка Товаров осуществляется Курьерской службой по фактическому адресу, указанному Покупателем, при оформлении заказа или выборкой Товаров Покупателем (самовывозом).</text:span></text:p>
      <text:p text:style-name="P5"><text:span text:style-name="T79"><text:s/>2.<text:s/></text:span><text:span text:style-name="T80">Доставка Товаров в пределах зоны доставки осуществляется в соответствии с режимом работы Продавца, указанным на Сайте.</text:span></text:p>
      <text:p text:style-name="P5"><text:span text:style-name="T81"><text:s/>3.<text:s/></text:span><text:span text:style-name="T82">Доставка Товаров по адресам, не входящим в зону доставки, не осуществляется.</text:span></text:p>
      <text:p text:style-name="P5"><text:span text:style-name="T83"><text:s/>4.<text:s/></text:span><text:span text:style-name="T84">Срок доставки заказа Товаров – 60 минут с момента принятия заказа Товаров. в случае нарушения установленных сроков доставки Товаров, в силу обстоятельств непреодолимой силы ("форс-мажор") в соответствии с Разделом 9 настоящей оферты Продавец не считается просрочившим доставку.</text:span></text:p>
      <text:p text:style-name="P5"><text:span text:style-name="T85"><text:s/>5.<text:s/></text:span><text:span text:style-name="T86">Доставка осуществляется при условии заказа Товаров на сумму минимального заказа. Сумма минимального заказа определяется Продавцом в одностороннем порядке и указывается на Сайте.</text:span></text:p>
      <text:p text:style-name="P5"><text:span text:style-name="T87"><text:s/>6.<text:s/></text:span><text:span text:style-name="T88">Продавец вправе отказаться от исполнения договора розничной купли-продажи дистанционным способом в том случае, если Курьерская служба по прибытии к фактическому адресу доставки Покупателя, не может осуществить фактическую передачу доставленных Товаров по вине Покупателя (Покупатель в течение 10 минут не отвечает на телефонный вызов или не открывает дверь Курьерской службе).</text:span></text:p>
      <text:p text:style-name="P5"><text:span text:style-name="T89">7.</text:span><text:span text:style-name="T90">Оплата Товаров</text:span></text:p>
      <text:p text:style-name="P5"><text:span text:style-name="T91">1.<text:s/></text:span><text:span text:style-name="T92">Цены на Товары определяются Продавцом в одностороннем порядке и указываются на Сайте. Цена на заказанный Покупателем Товар изменению не подлежит.</text:span></text:p>
      <text:p text:style-name="P5"><text:span text:style-name="T93"><text:s/>2.<text:s/></text:span><text:span text:style-name="T94">Оплата Товаров Покупателем производится в рублях Российской Федерации одним из следующих способов:</text:span></text:p>
      <text:p text:style-name="P5"><text:span text:style-name="T95"><text:s text:c="5"/>1.<text:s/></text:span><text:span text:style-name="T96">оплата осуществляется по факту получения Товаров наличными денежными средствами, оплата наличными денежными средствами ограничена максимальной суммой. Максимальная сумма заказа, при которой возможна оплата наличными денежными средствами, определяется Продавцом в одностороннем порядке и указывается на Сайте. Заказ превышающий размер максимальной суммы оплачивается в соответствии с п.7.2.2. настоящей оферты;</text:span></text:p>
      <text:p text:style-name="P5"><text:span text:style-name="T97"><text:s text:c="5"/>2.<text:s/></text:span><text:span text:style-name="T98">безналичными расчетами банковской картой на Сайте. в соответствии с положением ЦБ РФ "Об эмиссии банковских карт и об операциях, совершаемых с использованием платежных карт" № 266-П от 24.12.2004 года операции по банковским картам совершаются держателем карты либо уполномоченным им лицом;</text:span></text:p>
      <text:p text:style-name="P5"><text:span text:style-name="T99"><text:s text:c="4"/>3.<text:s/></text:span><text:span text:style-name="T100">безналичными расчетами банковской картой по факту получения Товаров, при условии оснащения Курьерской службы мобильными POS-терминалами (о наличии возможности произвести оплату Товаров данным способом следует уточнять у Продавца).</text:span></text:p>
      <text:p text:style-name="P5"><text:span text:style-name="T101"><text:s text:c="10"/>3.<text:s/></text:span><text:span text:style-name="T102">Выдача либо направление Покупателю кассового чека:</text:span></text:p>
      <text:p text:style-name="P5"><text:span text:style-name="T103">1.<text:s/></text:span><text:span text:style-name="T104">На бумажном носителе, в случае совершения заказа Товаров через Телефон и оплаты в порядке, предусмотренном пунктом 7.2.1 настоящей оферты, пунктом 7.2.3 настоящей оферты, если Покупатель в момент совершения заказа не сообщил Продавцу о желании получить кассовый чек в электронном виде, и не выполнил условия, предусмотренные пунктом 7.4.2 настоящей оферты.</text:span></text:p>
      <text:p text:style-name="P5"><text:span text:style-name="T105"><text:s/>2.<text:s/></text:span><text:span text:style-name="T106">В электронном виде на электронную почту Покупателя, в случае совершения заказа Товаров через Сайт и оплаты Товаров в порядке, предусмотренном пунктом 7.2.2 настоящей оферты, если Покупатель выполнил условия пункта 7.4.1. настоящей оферты.</text:span></text:p>
      <text:p text:style-name="P5"><text:span text:style-name="T107"><text:s/>3.<text:s/></text:span><text:span text:style-name="T108">В электронном виде способом, технически доступным для Продавца, в случае совершения заказа Товаров через Сайт и оплаты Товаров в порядке, предусмотренном пунктом 7.2.2 настоящей оферты, если Покупатель не выполнил условия пункта 7.4.1. настоящей оферты.</text:span></text:p>
      <text:p text:style-name="P5"><text:span text:style-name="T109"><text:s text:c="10"/>4.<text:s/></text:span><text:span text:style-name="T110">Условия направления кассового чека в электронном виде:</text:span></text:p>
      <text:p text:style-name="P5"><text:span text:style-name="T111">1.<text:s/></text:span><text:span text:style-name="T112">Внесение Покупателем данных об адресе электронной почты в личную учетную запись на Сайте при регистрации в порядке, предусмотренном Пользовательским соглашением.</text:span></text:p>
      <text:p text:style-name="P5"><text:span text:style-name="T113"><text:s/>2.<text:s/></text:span><text:span text:style-name="T114">Внесение Покупателем данных об адресе электронной почты в личную учетную запись на Сайте при регистрации в порядке, предусмотренном Пользовательским соглашением, и при условии совершения Покупателем заказа Товаров с номера телефона, который идентичен номеру телефона, внесенному Покупателем в личной учетной записи на Сайте в порядке, предусмотренном Пользовательским соглашением.</text:span></text:p>
      <text:p text:style-name="P5"><text:span text:style-name="T115">8.<text:s/></text:span><text:span text:style-name="T116">Возврат и обмен Товаров</text:span></text:p>
      <text:p text:style-name="P5"><text:span text:style-name="T117">1.<text:s/></text:span><text:span text:style-name="T118">Возврат Товара надлежащего качества не допускается.</text:span></text:p>
      <text:p text:style-name="P5"><text:span text:style-name="T119"><text:s text:c="2"/>2.<text:s/></text:span><text:span text:style-name="T120">Продавец обязан передать Покупателю Товары, которые полностью соответствуют его заказу, качество которых соответствует информации, представленной Покупателю при заключении договора розничной купли-продажи дистанционным способом, а также информации, доведенной до его сведения при передаче Товаров (на этикетке или вкладыше, прикрепленных к Товарам или их упаковке, либо другими способами, предусмотренными для отдельных видов Товаров).</text:span></text:p>
      <text:p text:style-name="P5"><text:span text:style-name="T121"><text:s text:c="2"/>3.<text:s/></text:span><text:span text:style-name="T122">При получении Товаров Покупатель проверяет соответствие полученных Товаров своему заказу, комплектность и отсутствие претензий к внешнему виду доставленных Товаров в течение 10 (Десяти) минут после получения Товаров.</text:span></text:p>
      <text:p text:style-name="P5"><text:span text:style-name="T123"><text:s text:c="2"/>4.<text:s/></text:span><text:span text:style-name="T124">В случае получения некачественных Товаров, либо несоответствия полученных Товаров заказанному (отсутствие заявленных ингредиентов в Товаре), Покупатель вправе потребовать замены таких Товаров Товарами надлежащего качества сразу в течение 5 (Пяти) минут после получения Товаров.</text:span></text:p>
      <text:p text:style-name="P5"><text:span text:style-name="T125"><text:s text:c="2"/>5.<text:s/></text:span><text:span text:style-name="T126">В случае невыполнения порядка предъявления претензии Покупателя по внешнему виду Товаров и их комплектности, предусмотренных пунктом 8.3, пунктом 8.4 настоящей оферты, претензии не принимаются.</text:span></text:p>
      <text:p text:style-name="P5"><text:span text:style-name="T127">9.<text:s/></text:span><text:span text:style-name="T128">Форс-мажор</text:span></text:p>
      <text:p text:style-name="P5"><text:span text:style-name="T129">1.<text:s/></text:span><text:span text:style-name="T130">Любая из Сторон освобождается от ответственности за полное или частичное неисполнение своих обязательств по настоящей оферте, если это неисполнение было вызвано обстоятельствами непреодолимой силы. Обстоятельства непреодолимой силы означают чрезвычайные события и обстоятельства, которые Стороны не могли ни предвидеть, ни предотвратить разумными средствами. Такие чрезвычайные события или обстоятельства включают в себя, в частности: забастовки, наводнения, пожары, землетрясения и иные стихийные бедствия, войны, военные действия и так далее.</text:span></text:p>
      <text:p text:style-name="P5"><text:span text:style-name="T131">10.<text:s/></text:span><text:span text:style-name="T132">Ответственность Сторон публичной оферты</text:span></text:p>
      <text:p text:style-name="P5"><text:span text:style-name="T133">1.<text:s/></text:span><text:span text:style-name="T134">Продавец не несет ответственности за ущерб, причиненный Покупателю вследствие ненадлежащего использования им Товаров, приобретённых у Продавца.</text:span></text:p>
      <text:p text:style-name="P5"><text:span text:style-name="T135"><text:s/>2.<text:s/></text:span><text:span text:style-name="T136">Продавец не отвечает за убытки Покупателя, возникшие в результате неправильного заполнения Заказа, в том числе неправильного указания своих данных.</text:span></text:p>
      <text:p text:style-name="P5"><text:span text:style-name="T137"><text:s/>3.<text:s/></text:span><text:span text:style-name="T138">В случае злоупотребления Покупателем правами потребителя, включая, но не ограничиваясь, если Покупатель отказался от приемки и/или оплаты заказанного и доставленного Товара, Продавец вправе реализовать свое право на самозащиту, а именно: не принимать от него будущие Заказы.</text:span></text:p>
      <text:p text:style-name="P5"><text:span text:style-name="T139"><text:s/>4.<text:s/></text:span><text:span text:style-name="T140">В случае одностороннего отказа Продавца от исполнения договора розничной купли-продажи дистанционным способом в соответствии с пунктом 6.6. настоящей публичной оферты, Продавец вправе вправе реализовать свое право на самозащиту, взыскать убытки с Покупателя. в случае, если Покупатель оплатил Товар до его доставки, оплаченная сумма не возвращается.</text:span></text:p>
      <text:p text:style-name="P6"><text:span text:style-name="T14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