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-7.20pt" fo:text-indent="0.00pt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3" style:family="paragraph">
      <style:paragraph-properties fo:line-height="140.00%" fo:text-align="left"/>
    </style:style>
    <style:style style:name="P4" style:family="paragraph">
      <style:paragraph-properties fo:line-height="140.00%" fo:text-align="left"/>
    </style:style>
    <text:list-style style:name="L5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5" style:family="paragraph">
      <style:paragraph-properties fo:line-height="140.00%" fo:text-align="left"/>
    </style:style>
    <style:style style:name="P6" style:family="paragraph">
      <style:paragraph-properties fo:line-height="14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40.00%" fo:text-align="left" fo:margin-left="-18.00pt" fo:text-indent="18.00pt"/>
    </style:style>
    <style:style style:name="P8" style:family="paragraph">
      <style:paragraph-properties fo:line-height="140.00%" fo:text-align="left" fo:margin-left="-3.85pt" fo:text-indent="3.85pt"/>
    </style:style>
    <style:style style:name="P9" style:family="paragraph">
      <style:paragraph-properties fo:line-height="140.00%" fo:text-align="left"/>
    </style:style>
    <text:list-style style:name="L10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0" style:family="paragraph">
      <style:paragraph-properties fo:line-height="140.00%" fo:text-align="left"/>
    </style:style>
    <style:style style:name="P11" style:family="paragraph">
      <style:paragraph-properties fo:line-height="14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40.00%" fo:text-align="left" fo:margin-left="-18.00pt" fo:text-indent="18.00pt"/>
    </style:style>
    <style:style style:name="P13" style:family="paragraph">
      <style:paragraph-properties fo:line-height="140.00%" fo:text-align="left"/>
    </style:style>
    <text:list-style style:name="L14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4" style:family="paragraph">
      <style:paragraph-properties fo:line-height="140.00%" fo:text-align="left"/>
    </style:style>
    <style:style style:name="P15" style:family="paragraph">
      <style:paragraph-properties fo:line-height="140.00%" fo:text-align="left"/>
    </style:style>
    <text:list-style style:name="L16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6" style:family="paragraph">
      <style:paragraph-properties fo:line-height="140.00%" fo:text-align="left"/>
    </style:style>
    <style:style style:name="P17" style:family="paragraph">
      <style:paragraph-properties fo:line-height="140.00%" fo:text-align="left"/>
    </style:style>
    <text:list-style style:name="L18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8" style:family="paragraph">
      <style:paragraph-properties fo:line-height="140.00%" fo:text-align="left"/>
    </style:style>
    <style:style style:name="P19" style:family="paragraph">
      <style:paragraph-properties fo:line-height="140.00%" fo:text-align="left"/>
    </style:style>
    <style:style style:name="P20" style:family="paragraph">
      <style:paragraph-properties fo:line-height="140.00%" fo:text-align="center"/>
    </style:style>
    <style:style style:name="P21" style:family="paragraph">
      <style:paragraph-properties fo:line-height="140.00%" fo:text-align="left"/>
    </style:style>
    <text:list-style style:name="L22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22" style:family="paragraph">
      <style:paragraph-properties fo:line-height="140.00%" fo:text-align="left"/>
    </style:style>
    <style:style style:name="P23" style:family="paragraph">
      <style:paragraph-properties fo:line-height="140.00%" fo:text-align="left"/>
    </style:style>
    <style:style style:name="P24" style:family="paragraph">
      <style:paragraph-properties fo:line-height="115.00%" fo:text-align="left" fo:margin-left="-14.40pt" fo:text-indent="15.60pt" fo:margin-bottom="10.00pt"/>
    </style:style>
    <style:style style:name="P25" style:family="paragraph">
      <style:paragraph-properties fo:line-height="115.00%" fo:text-align="center" fo:margin-bottom="6.00pt"/>
    </style:style>
  </office:automatic-styles>
  <office:body>
    <office:text>
      <text:p text:style-name="P1"><text:span text:style-name="T1"/></text:p>
      <text:p text:style-name="P2"><text:span text:style-name="T2">Пользовательское соглашение</text:span></text:p>
      <text:list text:style-name="L3">
        <text:list-item>
          <text:p text:style-name="P3"><text:span text:style-name="T3">Статус Пользовательского соглашения</text:span></text:p>
        </text:list-item>
      </text:list>
      <text:p text:style-name="P4"><text:span text:style-name="T4">1.<text:s/></text:span><text:span text:style-name="T5">Настоящее Пользовательское соглашение является юридически обязательным соглашением между Посетителем, Пользователем и Компанией, предметом которого является предоставление Компанией Посетителю, Пользователю доступа к ознакомлению с Сайтом и возможность использовать функционал Сайта для совершения заказа Товаров после регистрации Пользователя на Сайте.</text:span></text:p>
      <text:p text:style-name="P4"><text:span text:style-name="T6">2.<text:s/></text:span><text:span text:style-name="T7">Посетитель и Пользователь обязаны полностью ознакомиться с настоящим Пользовательским соглашением до момента использования Сайта.</text:span></text:p>
      <text:p text:style-name="P4"><text:span text:style-name="T8">3.<text:s/></text:span><text:span text:style-name="T9">Посетитель, Пользователь принимают условия настоящего Пользовательского соглашения, в полном объеме и без каких-либо изъятий.</text:span></text:p>
      <text:p text:style-name="P4"><text:span text:style-name="T10">4.<text:s/></text:span><text:span text:style-name="T11">В случае несогласия с перечисленными условиями Посетитель и Пользователь должны воздержаться от использования Сайта.</text:span></text:p>
      <text:list text:style-name="L5">
        <text:list-item>
          <text:p text:style-name="P5"><text:span text:style-name="T11">Термины и определения</text:span></text:p>
        </text:list-item>
      </text:list>
      <text:p text:style-name="P6"><text:span text:style-name="T12">1.<text:s/></text:span><text:span text:style-name="T13">В настоящем Пользовательском соглашении, если из контекста не следует иное, нижеприведенные термины с заглавной буквы имеют следующие значения:</text:span></text:p>
      <text:p text:style-name="P6"><text:span text:style-name="T14">1. "</text:span><text:span text:style-name="T15">Компания" - юридическое лицо или индивидуальный предприниматель, осуществляющий продажу Товаров, в том<text:s text:c="5"/>числе дистанционным способом через Сайт. В отношении настоящей редакции Пользовательского соглашения под "Компанией" следует понимать ИП Полевечко И.М.</text:span></text:p>
      <text:p text:style-name="P6"><text:span text:style-name="T16"><text:s/>2. "</text:span><text:span text:style-name="T17">Посетитель" - любое дееспособное лицо, желающее ознакомится с содержанием Сайта, или намеренное заказать или приобрести Товары Компании исключительно для личных, семейных, домашних или иных нужд, не связанных с осуществлением предпринимательской деятельности.</text:span></text:p>
      <text:p text:style-name="P6"><text:span text:style-name="T18"><text:s/>3. "</text:span><text:span text:style-name="T19">Пользователь" - Посетитель, который уже зарегистрирован на Сайте (имеет личную учетную запись).</text:span></text:p>
      <text:p text:style-name="P6"><text:span text:style-name="T20"><text:s/>4. "</text:span><text:span text:style-name="T21">Товары" - продукция Компании, представленная на Сайте.</text:span></text:p>
      <text:p text:style-name="P6"><text:span text:style-name="T22"><text:s/>5. "</text:span><text:span text:style-name="T23">Сайт" - страница Интернет-магазина, на которой размещен перечень продукции Компании, по следующему адресу: 7-povaryat.ru (в том числе мобильное приложение).</text:span></text:p>
      <text:list text:style-name="L7">
        <text:list-item>
          <text:p text:style-name="P7"><text:span text:style-name="T24">2.<text:s/></text:span><text:span text:style-name="T25">Для целей настоящего Пользовательского соглашения термины и определения в единственном числе относятся также и к терминам и определениям во множественном числе и наоборот.</text:span></text:p>
        </text:list-item>
        <text:list-item>
          <text:p text:style-name="P8"><text:span text:style-name="T25">Предмет Пользовательского Соглашения</text:span></text:p>
        </text:list-item>
      </text:list>
      <text:p text:style-name="P9"><text:span text:style-name="T26">1.</text:span><text:span text:style-name="T27">Предметом настоящего Пользовательского соглашения являются порядок и правила использования функционала (сервисов) Сайта, установленные Компанией для Посетителей и Пользователей Сайта.</text:span></text:p>
      <text:p text:style-name="P9"><text:span text:style-name="T28">2.</text:span><text:span text:style-name="T29">Компания гарантирует Пользователям возможность совершить заказ Товаров и его оплату через Сайт только в случае исправной работы всех коммуникационных сетей и не несет ответственности за неисполнение заказа Товаров в случае технических проблем на Сайте.</text:span></text:p>
      <text:list text:style-name="L10">
        <text:list-item>
          <text:p text:style-name="P10"><text:span text:style-name="T29">Регистрация и предоставление услуг</text:span></text:p>
        </text:list-item>
      </text:list>
      <text:p text:style-name="P11"><text:span text:style-name="T30">1.<text:s/></text:span><text:span text:style-name="T31">Для получения права оформить заказ Товаров через Сайт Пользователь обязуется осуществить регистрацию учетной записи Пользователя на Сайте.</text:span></text:p>
      <text:p text:style-name="P11"><text:span text:style-name="T32">2.<text:s/></text:span><text:span text:style-name="T33">Для регистрации на Сайте Пользователю следует произвести следующие действия:</text:span></text:p>
      <text:p text:style-name="P11"><text:span text:style-name="T34">1.<text:s/></text:span><text:span text:style-name="T35">ввести в форму абонентский номер телефона в федеральном формате (+хххххххххх);</text:span></text:p>
      <text:p text:style-name="P11"><text:span text:style-name="T36"><text:s/>2.<text:s/></text:span><text:span text:style-name="T37">указанный Пользователем при регистрации абонентский номер телефона будет использоваться в качестве имени Пользователя (логин) при использовании Сайта;</text:span></text:p>
      <text:p text:style-name="P11"><text:span text:style-name="T38"><text:s/>3.<text:s/></text:span><text:span text:style-name="T39">ввести пароль, предоставляемый Пользователю в виде звонка, последние четыре цыфри входящего номера на указанный им абонентский номер;</text:span></text:p>
      <text:p text:style-name="P11"><text:span text:style-name="T40"><text:s/>4.<text:s/></text:span><text:span text:style-name="T41">указать фамилию, имя, отчество; дату рождения; адрес доставки; телефон; адрес электронной почты;</text:span></text:p>
      <text:list text:style-name="L12">
        <text:list-item>
          <text:p text:style-name="P12"><text:span text:style-name="T42">3.<text:s/></text:span><text:span text:style-name="T43">Регистрация будет считаться завершенной после корректного ввода Пользователем пароля, полученного им<text:s text:c="2"/>в виде звонка.</text:span></text:p>
        </text:list-item>
      </text:list>
      <text:p text:style-name="P13"><text:span text:style-name="T44">4.<text:s/></text:span><text:span text:style-name="T45">В случае несогласия с перечисленными условиями Пользователь должен воздержаться от использования сервисов Сайта.</text:span></text:p>
      <text:p text:style-name="P13"><text:span text:style-name="T46">5.<text:s/></text:span><text:span text:style-name="T47">Пользователю запрещается передавать данные своей учетной записи третьим лицам. В случае передачи Пользователем своего логина и/или пароля третьему лицу, Пользователь несет ответственность за несанкционированные действия третьего лица, как за свои собственные.</text:span></text:p>
      <text:p text:style-name="P13"><text:span text:style-name="T48">6.<text:s/></text:span><text:span text:style-name="T49">Пользователь несет ответственность за точность и правильность, полноту и достоверность указания своих личных данных при регистрации учетной записи на Сайте и за последствия в виде убытков, которые могут возникнуть у Пользователя, в случае некорректного ввода указанных сведений.</text:span></text:p>
      <text:p text:style-name="P13"><text:span text:style-name="T50">7.<text:s/></text:span><text:span text:style-name="T51">Пользователь обязан незамедлительно уведомить Компанию о любом случае несанкционированного доступа к учетной записи Пользователя, а также о любом случае нарушения безопасности своего логина и пароля (утеря, передача данных третьим лицам, другое).</text:span></text:p>
      <text:p text:style-name="P13"><text:span text:style-name="T52">8.<text:s/></text:span><text:span text:style-name="T53">Любые действия, совершенные на Сайте с использованием логина и пароля Пользователя, считаются совершенными соответствующим Пользователем.</text:span></text:p>
      <text:p text:style-name="P13"><text:span text:style-name="T54">9.<text:s/></text:span><text:span text:style-name="T55">Пользователь несет личную ответственность за любую информацию, которая размещается на Сайте посредством его учетной записи.</text:span></text:p>
      <text:list text:style-name="L14">
        <text:list-item>
          <text:p text:style-name="P14"><text:span text:style-name="T55">Условия использования информации, размещенной на Сайте</text:span></text:p>
        </text:list-item>
      </text:list>
      <text:p text:style-name="P15"><text:span text:style-name="T56">1.<text:s/></text:span><text:span text:style-name="T57">Сайт включает, но не ограничивается, следующим: тексты, фотографии, графические изображения, товарные знаки и иные, охраняемые законом, материалы.</text:span></text:p>
      <text:p text:style-name="P15"><text:span text:style-name="T58">2.<text:s/></text:span><text:span text:style-name="T59">Все содержание Сайта охраняется авторским правом в соответствии с действующим гражданским законодательством Российской Федерации.</text:span></text:p>
      <text:p text:style-name="P15"><text:span text:style-name="T60">3.<text:s/></text:span><text:span text:style-name="T61">Авторское право на использование содержания Сайта принадлежит Компании.</text:span></text:p>
      <text:p text:style-name="P15"><text:span text:style-name="T62">4.<text:s/></text:span><text:span text:style-name="T63">Компания предоставляет Посетителю и/или Пользователю неисключительную лицензию на использование содержания Сайта в пределах, установленных настоящим Пользовательским соглашением.</text:span></text:p>
      <text:p text:style-name="P15"><text:span text:style-name="T64">5.<text:s/></text:span><text:span text:style-name="T65">Посетитель и/или Пользователь обязуется использовать Сайт только в законных целях и способами, не нарушающим права третьих лиц.</text:span></text:p>
      <text:p text:style-name="P15"><text:span text:style-name="T66">6.<text:s/></text:span><text:span text:style-name="T67">Компания не несет ответственность за вред, причиненный технике Посетителя и/или Пользователя в случае, если это произошло в результате перехода по гипертекстуальным ссылкам, размещенным на Сайте.</text:span></text:p>
      <text:list text:style-name="L16">
        <text:list-item>
          <text:p text:style-name="P16"><text:span text:style-name="T67">Полномочия Компании</text:span></text:p>
        </text:list-item>
      </text:list>
      <text:p text:style-name="P17"><text:span text:style-name="T68">1.<text:s/></text:span><text:span text:style-name="T69">Компания оставляет за собой право без какого-либо специального уведомления вносить изменения в настоящее Пользовательское соглашение, в связи с чем Посетитель и/или Пользователь обязуется самостоятельно контролировать наличие изменений в настоящим Пользовательском соглашении. Новая редакция Пользовательского соглашения вступает в силу с момента ее размещения, если иное не предусмотрено новой редакцией Пользовательского соглашения. Действующая редакция Пользовательского соглашения находится на Сайте.</text:span></text:p>
      <text:p text:style-name="P17"><text:span text:style-name="T70">2.<text:s/></text:span><text:span text:style-name="T71">Компания оставляет за собой право изменять Сайт, в том числе изменять или добавлять в его структуру разделы, менять дизайн и совершать прочие действия, направленные на повышение функциональности Сайта и удобства совершения заказа Товаров Пользователями и ознакомления Посетителя и/или Пользователя с информацией, размещенной Компанией на Сайте.</text:span></text:p>
      <text:p text:style-name="P17"><text:span text:style-name="T72">3.<text:s/></text:span><text:span text:style-name="T73">Компания вправе произвести блокировку, исключение, удаление информации, размещенной Пользователем, без согласия последнего, если такая информация не отвечает требованиям действующего российского законодательства и положениям настоящего Пользовательского соглашения.</text:span></text:p>
      <text:p text:style-name="P17"><text:span text:style-name="T74">4.<text:s/></text:span><text:span text:style-name="T75">Компания вправе произвести приостановление оказания услуг пользования Сайтом, либо отказать Пользователю в возможности использования отдельных ресурсов Сайта, либо отменить регистрацию учетной записи Пользователя, если у Компании есть основания полагать, что предоставленная Пользователем информация о своих персональных данных неверна (искажена, недостоверна).</text:span></text:p>
      <text:p text:style-name="P17"><text:span text:style-name="T76">5.<text:s/></text:span><text:span text:style-name="T77">Компания вправе осуществить действия по удалению учетной записи Пользователя в случае систематического нарушения последним положений настоящего Пользовательского соглашения.</text:span></text:p>
      <text:list text:style-name="L18">
        <text:list-item>
          <text:p text:style-name="P18"><text:span text:style-name="T77">Технологии, используемые Компанией на Сайте</text:span></text:p>
        </text:list-item>
      </text:list>
      <text:p text:style-name="P19"><text:span text:style-name="T78">1.<text:s/></text:span><text:span text:style-name="T79">Компания вправе использовать технологию "cookie" для сохранения информации об ip-адресе Посетителей и Пользователей Сайта. "Cookie" не используются для сохранения конфиденциальной информации о Посетителях и Пользователях Сайта и не направлены на установление личности Посетителя и Пользователей Сайта. Вся информация, которая собирается и анализируется, анонимна.</text:span></text:p>
      <text:p text:style-name="P19"><text:span text:style-name="T80">2.<text:s/></text:span><text:span text:style-name="T81">Использование технологии "cookie" представляет собой размещение на Сайте определенного набора символов (знаков), которые сохраняются на компьютере (далее - "устройство", с которого был выполнен вход на Сайт) Посетителей и Пользователей Сайта, при доступе к определенным местам Сайта.</text:span></text:p>
      <text:p text:style-name="P19"><text:span text:style-name="T82">3.<text:s/></text:span><text:span text:style-name="T83">Цели применения Компанией технологии "cookie":</text:span></text:p>
      <text:p text:style-name="P20"><text:span text:style-name="T84"><text:s text:c="18"/>1.<text:s/></text:span><text:span text:style-name="T85">аутентификация (распознавание) Посетителей и Пользователей при повторном входе на Сайт;</text:span></text:p>
      <text:p text:style-name="P20"><text:span text:style-name="T86"><text:s text:c="14"/>2.</text:span><text:span text:style-name="T87">аналитическая деятельность по исследованию предпочтений Посетителей и Пользователей Сайта;</text:span></text:p>
      <text:p text:style-name="P21"><text:span text:style-name="T88"><text:s text:c="4"/>3.<text:s/></text:span><text:span text:style-name="T89">статистика по активности Посетителей и Пользователей на Сайте;</text:span></text:p>
      <text:p text:style-name="P21"><text:span text:style-name="T90"><text:s text:c="4"/>4.<text:s/></text:span><text:span text:style-name="T91">обработка заказов Пользователей на Сайте;</text:span></text:p>
      <text:p text:style-name="P21"><text:span text:style-name="T92"><text:s text:c="4"/>5.<text:s/></text:span><text:span text:style-name="T93">повышение производительности и эффективности Сайта;</text:span></text:p>
      <text:p text:style-name="P21"><text:span text:style-name="T94"><text:s text:c="4"/>6.<text:s/></text:span><text:span text:style-name="T95">аналитика и исправление ошибок Сайта, улучшение работы всех ресурсов Сайта;</text:span></text:p>
      <text:p text:style-name="P21"><text:span text:style-name="T96"><text:s text:c="4"/>7.<text:s/></text:span><text:span text:style-name="T97">безопасность и целостность ресурсов Сайта.</text:span></text:p>
      <text:p text:style-name="P21"><text:span text:style-name="T98">4.<text:s/></text:span><text:span text:style-name="T99">Файлы "cookie" устанавливаются на устройство Посетителя или Пользователя в момент доступа к Сайту. Посетитель и Пользователь уведомляются об использовании Компанией технологии "cookie" посредством настоящего Пользовательского соглашения. Продолжение использования Посетителем и/или Пользователем сервисов Сайта будет расценено Компанией как согласие указанных лиц на использование в отношении их действий на Сайте технологии "cookie".</text:span></text:p>
      <text:p text:style-name="P21"><text:span text:style-name="T100">5.<text:s/></text:span><text:span text:style-name="T101">Файлы cookie, сохраняемые на устройстве Посетителя и/или Пользователя:</text:span></text:p>
      <text:p text:style-name="P21"><text:span text:style-name="T102"><text:s text:c="4"/>1.</text:span><text:span text:style-name="T103">Некоторые файлы "cookie" сохраняются на устройство Посетителя и/или Пользователя в момент входа на Сайт и сохраняются до конца данной конкретной сессии работы в браузере. при закрытии браузера эти файлы "cookie" становятся ненужными и автоматически удаляются. Такие файлы "cookie" называются "сеансовыми".</text:span></text:p>
      <text:p text:style-name="P21"><text:span text:style-name="T104"><text:s text:c="4"/>2.<text:s/></text:span><text:span text:style-name="T105">Некоторые файлы "cookie" сохраняются на устройстве Посетителя и/или Пользователя и в промежутке между сессиями работы в браузере - они не удаляются после закрытия браузера. Такие файлы "cookie" называются "постоянными". Срок хранения постоянных файлов "cookie" на устройстве различается для разных файлов "cookie".</text:span></text:p>
      <text:p text:style-name="P21"><text:span text:style-name="T106"><text:s text:c="3"/>3.<text:s/></text:span><text:span text:style-name="T107">Компания использует постоянные файлы "cookie" в следующих целях: для статистики посещения Сайта, возврата на Сайт, статистики изменения предпочтений и характера использования сервисов Сайта, а также для оценки эффективности и производительности сервисов Сайта, аналитике ошибок сервисов Сайта.</text:span></text:p>
      <text:p text:style-name="P21"><text:span text:style-name="T108">6.<text:s/></text:span><text:span text:style-name="T109">Посетители и Пользователи Сайта могут выразить свой отказ от применения технологии "cookie" путем внесения изменений в настройки используемого ими Интернет-браузера, позволяющих блокировать файлы "cookie" или предупреждать Посетителя и/или Пользователя, когда файлы данного типа будут отправлены на устройство, с которого был осуществлен вход на Сайт. Если для просмотра и доступа к Сайту Посетителем и/или Пользователем используются различные устройства (например, компьютер, смартфон, планшет и тому подобные устройства), то указанным лицам необходимо убедиться, что каждый Интернет-браузер на каждом устройстве настроен в соответствии с точкой зрения Посетителя и/или Пользователя на работу с файлами "cookie".</text:span></text:p>
      <text:p text:style-name="P21"><text:span text:style-name="T110">7.<text:s/></text:span><text:span text:style-name="T111">До тех пор, пока Посетитель и/или Пользователь своими действиями не выразит отказа от использования Компанией в отношении его действий на Сайте технологии "cookie", данные файлы "cookie" будут сохраняться на устройство Посетителя и/или Пользователя, с которого был выполнен вход на Сайт.</text:span></text:p>
      <text:p text:style-name="P21"><text:span text:style-name="T112">8.<text:s/></text:span><text:span text:style-name="T113">Компания имеет право передавать информацию об ip-адресах Посетителей и Пользователей Сайта своим партнерам и третьим лицам, имеющим заключенные с Компанией договоры, для исполнения обязательств перед Посетителем и Пользователем.</text:span></text:p>
      <text:list text:style-name="L22">
        <text:list-item>
          <text:p text:style-name="P22"><text:span text:style-name="T113">Заключительные положения</text:span></text:p>
        </text:list-item>
      </text:list>
      <text:p text:style-name="P23"><text:span text:style-name="T114">1.<text:s/></text:span><text:span text:style-name="T115">Настоящее Пользовательское соглашение регулируется нормами действующего российского законодательства.</text:span></text:p>
      <text:p text:style-name="P23"><text:span text:style-name="T116">2.<text:s/></text:span><text:span text:style-name="T117">Настоящее Пользовательское соглашение распространяется на Посетителей и Пользователей.</text:span></text:p>
      <text:p text:style-name="P23"><text:span text:style-name="T118">3.<text:s/></text:span><text:span text:style-name="T119">Все возможные споры относительно настоящего Пользовательского соглашения разрешаются согласно нормам действующего российского законодательства.</text:span></text:p>
      <text:p text:style-name="P23"><text:span text:style-name="T120">4.<text:s/></text:span><text:span text:style-name="T121">Ввиду безвозмездности условий настоящего Пользовательского соглашения нормы о защите прав потребителей не могут быть применимыми к отношениям между Посетителей и/или Пользователем и Компанией.</text:span></text:p>
      <text:p text:style-name="P23"><text:span text:style-name="T122">5.<text:s/></text:span><text:span text:style-name="T123">Ввиду предоставления Пользователями своих персональных данных при регистрации на Сайте, Компанией совершает действия, направленные на сбор, запись, хранение и систематизацию указанных данных физических лиц с соблюдением требований, предусмотренных Федеральным законом от 27.07.2006 N 152-ФЗ "О персональных данных", и в соответствии с разработанной Компанией Политикой конфиденциальности.</text:span></text:p>
      <text:p text:style-name="P24"><text:span text:style-name="T124"/></text:p>
      <text:p text:style-name="P25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