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2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3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4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5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6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7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8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9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10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11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12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13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14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15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16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17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18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19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20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21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22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23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24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25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26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27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28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29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30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31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32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33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34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35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36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37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38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39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40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41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42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43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44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45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46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47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48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49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50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51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52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53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54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55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56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57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58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59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60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61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62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63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64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65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66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67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68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69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70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71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72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73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74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75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76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77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78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79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80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81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82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83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84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85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86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87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88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89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90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91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92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93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94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95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96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97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98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99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100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101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102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103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104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105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106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107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108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109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110" style:family="text">
      <style:text-properties fo:font-size="8.40pt" fo:font-weight="normal" fo:font-family="Calibri" style:font-family-asian="Calibri" style:font-family-complex="Calibri" fo:background-color="#ffffff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text:list-style style:name="L2">
      <text:list-level-style-bullet text:level="1" text:bullet-char="•">
        <style:list-level-properties text:space-before="0.00pt" text:min-label-width="14.15pt"/>
        <style:text-properties fo:font-family="Symbol"/>
      </text:list-level-style-bullet>
    </text:list-style>
    <style:style style:name="P2" style:family="paragraph">
      <style:paragraph-properties fo:line-height="140.00%" fo:text-align="left"/>
    </style:style>
    <style:style style:name="P3" style:family="paragraph">
      <style:paragraph-properties fo:line-height="140.00%" fo:text-align="left"/>
    </style:style>
    <style:style style:name="P4" style:family="paragraph">
      <style:paragraph-properties fo:line-height="140.00%" fo:text-align="left"/>
    </style:style>
    <text:list-style style:name="L5">
      <text:list-level-style-bullet text:level="1" text:bullet-char="•">
        <style:list-level-properties text:space-before="0.00pt" text:min-label-width="14.15pt"/>
        <style:text-properties fo:font-family="Symbol"/>
      </text:list-level-style-bullet>
    </text:list-style>
    <style:style style:name="P5" style:family="paragraph">
      <style:paragraph-properties fo:line-height="140.00%" fo:text-align="left"/>
    </style:style>
    <style:style style:name="P6" style:family="paragraph">
      <style:paragraph-properties fo:line-height="140.00%" fo:text-align="left"/>
    </style:style>
    <text:list-style style:name="L7">
      <text:list-level-style-bullet text:level="1" text:bullet-char="•">
        <style:list-level-properties text:space-before="0.00pt" text:min-label-width="14.15pt"/>
        <style:text-properties fo:font-family="Symbol"/>
      </text:list-level-style-bullet>
    </text:list-style>
    <style:style style:name="P7" style:family="paragraph">
      <style:paragraph-properties fo:line-height="140.00%" fo:text-align="left"/>
    </style:style>
    <style:style style:name="P8" style:family="paragraph">
      <style:paragraph-properties fo:line-height="140.00%" fo:text-align="left"/>
    </style:style>
    <style:style style:name="P9" style:family="paragraph">
      <style:paragraph-properties fo:line-height="140.00%" fo:text-align="left"/>
    </style:style>
    <style:style style:name="P10" style:family="paragraph">
      <style:paragraph-properties fo:line-height="140.00%" fo:text-align="left"/>
    </style:style>
    <style:style style:name="P11" style:family="paragraph">
      <style:paragraph-properties fo:line-height="140.00%" fo:text-align="center"/>
    </style:style>
    <style:style style:name="P12" style:family="paragraph">
      <style:paragraph-properties fo:line-height="140.00%" fo:text-align="left"/>
    </style:style>
    <text:list-style style:name="L13">
      <text:list-level-style-bullet text:level="1" text:bullet-char="•">
        <style:list-level-properties text:space-before="0.00pt" text:min-label-width="14.15pt"/>
        <style:text-properties fo:font-family="Symbol"/>
      </text:list-level-style-bullet>
    </text:list-style>
    <style:style style:name="P13" style:family="paragraph">
      <style:paragraph-properties fo:line-height="140.00%" fo:text-align="left"/>
    </style:style>
    <style:style style:name="P14" style:family="paragraph">
      <style:paragraph-properties fo:line-height="140.00%" fo:text-align="left"/>
    </style:style>
    <text:list-style style:name="L15">
      <text:list-level-style-bullet text:level="1" text:bullet-char="•">
        <style:list-level-properties text:space-before="0.00pt" text:min-label-width="14.15pt"/>
        <style:text-properties fo:font-family="Symbol"/>
      </text:list-level-style-bullet>
    </text:list-style>
    <style:style style:name="P15" style:family="paragraph">
      <style:paragraph-properties fo:line-height="140.00%" fo:text-align="left"/>
    </style:style>
    <style:style style:name="P16" style:family="paragraph">
      <style:paragraph-properties fo:line-height="140.00%" fo:text-align="left"/>
    </style:style>
    <text:list-style style:name="L17">
      <text:list-level-style-bullet text:level="1" text:bullet-char="•">
        <style:list-level-properties text:space-before="0.00pt" text:min-label-width="14.15pt"/>
        <style:text-properties fo:font-family="Symbol"/>
      </text:list-level-style-bullet>
    </text:list-style>
    <style:style style:name="P17" style:family="paragraph">
      <style:paragraph-properties fo:line-height="140.00%" fo:text-align="left"/>
    </style:style>
    <style:style style:name="P18" style:family="paragraph">
      <style:paragraph-properties fo:line-height="140.00%" fo:text-align="left"/>
    </style:style>
    <style:style style:name="P19" style:family="paragraph">
      <style:paragraph-properties fo:line-height="115.00%" fo:text-align="left" fo:margin-bottom="10.00pt"/>
    </style:style>
    <style:style style:name="P20" style:family="paragraph">
      <style:paragraph-properties fo:line-height="115.00%" fo:text-align="left" fo:margin-bottom="10.00pt"/>
    </style:style>
    <style:style style:name="P21" style:family="paragraph">
      <style:paragraph-properties fo:line-height="115.00%" fo:text-align="center" fo:margin-bottom="6.00pt"/>
    </style:style>
  </office:automatic-styles>
  <office:body>
    <office:text>
      <text:p text:style-name="P1"><text:span text:style-name="T1">Политика конфиденциальности</text:span></text:p>
      <text:list text:style-name="L2">
        <text:list-item>
          <text:p text:style-name="P2"><text:span text:style-name="T2">Общие положения</text:span></text:p>
        </text:list-item>
      </text:list>
      <text:p text:style-name="P3"><text:span text:style-name="T3">1.<text:s/></text:span><text:span text:style-name="T4">Настоящая Политика конфиденциальности (далее — "Политика") действует в отношениях между Пользователями и ИП Полевечко И.М.</text:span></text:p>
      <text:p text:style-name="P4"><text:span text:style-name="T5">2.<text:s/></text:span><text:span text:style-name="T6">В рамках настоящей Политики под "персональной информацией Пользователя" понимаются:</text:span></text:p>
      <text:p text:style-name="P4"><text:span text:style-name="T7"><text:s text:c="5"/>1.<text:s/></text:span><text:span text:style-name="T8">персональные данные, которые Пользователь предоставляет о себе (фамилию, имя, отчество; дата рождения; адрес доставки; номер телефона; адрес электронной почты и иные сведения) во время использования им сайта, сервисов, служб и программ Компании (далее — "Сервисы");</text:span></text:p>
      <text:p text:style-name="P4"><text:span text:style-name="T9"><text:s text:c="5"/>2.<text:s/></text:span><text:span text:style-name="T10">копия паспорта или иного документа, удостоверяющего личность клиента.</text:span></text:p>
      <text:p text:style-name="P4"><text:span text:style-name="T11">3.<text:s/></text:span><text:span text:style-name="T12">Компания не проверяет достоверность персональной информации, предоставляемой Пользователями. Однако Компания исходит из того, что Пользователь предоставляет достоверную и достаточную персональную информацию, и поддерживает эту информацию в актуальном состоянии.</text:span></text:p>
      <text:p text:style-name="P4"><text:span text:style-name="T13">4.<text:s/></text:span><text:span text:style-name="T14">Компания может осуществлять аудиозапись телефонного разговора с Пользователем, независимо от получения и/или неполучения от Пользователя согласия на аудиозапись телефонного разговора, если указанные действия необходимы Компании для исполнения своих обязательств, оценки качества используемых Сервисов и оказанных Пользователю услуг, а также для достижения целей обработки персональных данных, перечисленных в пункте 2.1. настоящей Политики.</text:span></text:p>
      <text:p text:style-name="P4"><text:span text:style-name="T15">5.<text:s/></text:span><text:span text:style-name="T16">Не могут быть отнесены к персональным данным Пользователя такие данные, как: номер телефона и адрес электронной почты, если обработка этих данных осуществляется обезличенно, то есть без привязки к персональным данным конкретного Пользователя, его истории заказов товаров Компании.</text:span></text:p>
      <text:p text:style-name="P4"><text:span text:style-name="T17">6.<text:s/></text:span><text:span text:style-name="T18">Данные, которые автоматически передаются Сервисам в процессе их использования с помощью установленного на устройстве Пользователя программного обеспечения, в том числе ip-адрес, информация из cookie, информация о браузере Пользователя (или иной программе, с помощью которой осуществляется доступ к Сервисам), время доступа, адрес запрашиваемой страницы не являются персональными данными.</text:span></text:p>
      <text:p text:style-name="P4"><text:span text:style-name="T19">7.<text:s/></text:span><text:span text:style-name="T20">Настоящая Политика применима только к Сервисам Компании. Компания не контролирует и не несет ответственность за сайты третьих лиц, на которые Пользователь может перейти по ссылкам, доступным на сайтах Компании. На таких сайтах у Пользователя может собираться или запрашиваться иная персональная информация, а также могут совершаться иные действия.</text:span></text:p>
      <text:p text:style-name="P4"><text:span text:style-name="T21">8.<text:s/></text:span><text:span text:style-name="T22">Под обработкой персональных данных в настоящей Политике понимается: сбор вышеуказанных данных, их систематизация, накопление, хранение, уточнение (обновление, изменение), использование, блокирование, уничтожение.</text:span></text:p>
      <text:list text:style-name="L5">
        <text:list-item>
          <text:p text:style-name="P5"><text:span text:style-name="T22">Цели сбора и обработки персональной информации Пользователей</text:span></text:p>
        </text:list-item>
      </text:list>
      <text:p text:style-name="P6"><text:span text:style-name="T23">1.<text:s/></text:span><text:span text:style-name="T24">Персональную информацию Пользователя Компания может обрабатываться в следующих целях:</text:span></text:p>
      <text:p text:style-name="P6"><text:span text:style-name="T25"><text:s text:c="5"/>1.<text:s/></text:span><text:span text:style-name="T26">идентификация Пользователя при исполнении Публичной оферты о продаже товаров дистанционным способом и договоров с Компанией;</text:span></text:p>
      <text:p text:style-name="P6"><text:span text:style-name="T27"><text:s text:c="5"/>2.<text:s/></text:span><text:span text:style-name="T28">направление кассового чека в электронном виде на адрес электронной почты и/или телефон Пользователя;</text:span></text:p>
      <text:p text:style-name="P6"><text:span text:style-name="T29"><text:s text:c="5"/>3.<text:s/></text:span><text:span text:style-name="T30">предоставление Пользователю персонализированных Сервисов;</text:span></text:p>
      <text:p text:style-name="P6"><text:span text:style-name="T31"><text:s text:c="5"/>4.<text:s/></text:span><text:span text:style-name="T32">связь с Пользователем, в том числе направление уведомлений, запросов и информации, касающихся использования Сервисов, оказания услуг по заказу и доставке товаров Компании, а также обработка запросов и заявок от Пользователя;</text:span></text:p>
      <text:p text:style-name="P6"><text:span text:style-name="T33"><text:s text:c="5"/>5.<text:s/></text:span><text:span text:style-name="T34">улучшение качества Сервисов, удобства их использования, разработка новых Сервисов и услуг;</text:span></text:p>
      <text:p text:style-name="P6"><text:span text:style-name="T35"><text:s text:c="5"/>6.<text:s/></text:span><text:span text:style-name="T36">рекламы своих товаров и услуг;</text:span></text:p>
      <text:p text:style-name="P6"><text:span text:style-name="T37"><text:s text:c="5"/>7.<text:s/></text:span><text:span text:style-name="T38">проведение статистических и иных исследований на основе предоставленных данных;</text:span></text:p>
      <text:p text:style-name="P6"><text:span text:style-name="T39"><text:s text:c="5"/>8.<text:s/></text:span><text:span text:style-name="T40">иных целях, не противоречащих действующему законодательству РФ.</text:span></text:p>
      <text:list text:style-name="L7">
        <text:list-item>
          <text:p text:style-name="P7"><text:span text:style-name="T40">Условия обработки персональной информации Пользователя и её передачи третьим лицам</text:span></text:p>
        </text:list-item>
      </text:list>
      <text:p text:style-name="P8"><text:span text:style-name="T41">1.<text:s/></text:span><text:span text:style-name="T42">Использование Сервисов означает согласие Пользователя с Политикой. В случае несогласия с этими условиями Пользователь должен воздержаться от использования Сервисов.</text:span></text:p>
      <text:p text:style-name="P8"><text:span text:style-name="T43">2.<text:s/></text:span><text:span text:style-name="T44">Согласие Пользователя на предоставление Персональной информации, данное им в соответствии с настоящей Политикой в рамках отношений с одним из лиц, входящих в Компанию, распространяется на все лица, входящие в Компанию.</text:span></text:p>
      <text:p text:style-name="P8"><text:span text:style-name="T45">3.<text:s/></text:span><text:span text:style-name="T46">Согласие Пользователя на обработку его персональных данных действует со дня начала пользования Сервисов до дня отзыва согласия, посредством обращения Пользователя к представителям Компании (операторам) по телефону, указанном на сайте 7-povaryat.ru, либо посредством направления Пользователем письма по электронной почте на адрес:<text:s/></text:span><text:span text:style-name="T47">seven</text:span><text:span text:style-name="T48">-</text:span><text:span text:style-name="T49">pol</text:span><text:span text:style-name="T50">@mail.ru.</text:span></text:p>
      <text:p text:style-name="P8"><text:span text:style-name="T51">4.<text:s/></text:span><text:span text:style-name="T52">Пользователь вправе запросить перечень своих персональных данных и/или потребовать изменить, уничтожить свои персональные данные, позвонив по по телефону, указанном на сайте 7-povaryat.ru, либо посредством направления Пользователем письма по электронной почте на адрес<text:s/></text:span><text:span text:style-name="T53">seven-pol</text:span><text:span text:style-name="T54">@mail.ru и указав свои имя, отчество, фамилию, дату рождения, адрес доставки, телефон и адрес электронной почты.</text:span></text:p>
      <text:p text:style-name="P9"><text:span text:style-name="T55">5.<text:s/></text:span><text:span text:style-name="T56">Обработка таких персональных данных, как: фамилия, имя, отчество; дата рождения; адрес доставки, телефон, адрес электронной почты может осуществляться оператором Компании независимо от получения и/или неполучения от Пользователя согласия на их обработку, если указанные персональные данные необходимы Компании для выполнения заказа и доставки товаров Пользователю и оценки качества оказанных услуг.</text:span></text:p>
      <text:p text:style-name="P10"><text:span text:style-name="T57">6.<text:s/></text:span><text:span text:style-name="T58">Компания хранит персональную информацию Пользователей, обеспечивая их конфиденциальность и защиту от неправомерного или случайного доступа к ним третьих лиц.</text:span></text:p>
      <text:p text:style-name="P10"><text:span text:style-name="T59">7.<text:s/></text:span><text:span text:style-name="T60">Компания вправе передать персональную информацию Пользователя третьим лицам в следующих случаях:</text:span></text:p>
      <text:p text:style-name="P11"><text:span text:style-name="T61"><text:s text:c="7"/>1.<text:s/></text:span><text:span text:style-name="T62">передача необходима в рамках использования Пользователем определенного Сервиса, либо для оказания услуги Пользователю;</text:span></text:p>
      <text:p text:style-name="P12"><text:span text:style-name="T63"><text:s/>2.<text:s/></text:span><text:span text:style-name="T64">такая передача происходит в рамках продажи или иной передачи бизнеса (полностью или в части), при этом к приобретателю переходят все обязательства по соблюдению условий настоящей Политики применительно к полученной им персональной информации;</text:span></text:p>
      <text:p text:style-name="P12"><text:span text:style-name="T65">3.<text:s/></text:span><text:span text:style-name="T66">в целях обеспечения возможности защиты прав и законных интересов Компании или третьих лиц в случаях, когда Пользователь нарушает условия Публичной оферты;</text:span></text:p>
      <text:p text:style-name="P12"><text:span text:style-name="T67">4.<text:s/></text:span><text:span text:style-name="T68">в целях доставки товаров Пользователю посредством курьерской службы Компании; </text:span></text:p>
      <text:p text:style-name="P12"><text:span text:style-name="T69">5.<text:s/></text:span><text:span text:style-name="T70">в целях сохранения и проведения анализа истории заказов товаров Пользователем посредством использования операторов Компании, осуществляющих прием заказов товаров по телефону;</text:span></text:p>
      <text:p text:style-name="P12"><text:span text:style-name="T71">6.<text:s/></text:span><text:span text:style-name="T72">в целях совершения операторами Компании и иными уполномоченными представителями Компании исходящих опросов и вызовов в адрес Пользователя в целях проведения качественного и количественного анализа предоставляемого Сервиса и оказанных услуг, исследования предпочтений Пользователя, проведения маркетинговых исследований, проведение розыгрышей призов среди Пользователей, оценки удовлетворенности Пользователя Сервисами и услугами Компании, урегулирования конфликтных ситуаций.</text:span></text:p>
      <text:p text:style-name="P12"><text:span text:style-name="T73">8.<text:s/></text:span><text:span text:style-name="T74">Компания имеет право назначить лицо (оператора Компании), ответственное за организацию обработки персональных данных Пользователей, в целях реализации положений настоящей Политики.</text:span></text:p>
      <text:p text:style-name="P12"><text:span text:style-name="T75">9.<text:s/></text:span><text:span text:style-name="T76">Компания вправе самостоятельно определять используемые способы обработки персональных данных Пользователей (включая, но, не ограничиваясь: автоматическая сверка почтовых кодов с базой кодов/индексов, автоматическая проверка написания названий улиц/населенных пунктов, сегментация базы данных по заданным критериям).</text:span></text:p>
      <text:list text:style-name="L13">
        <text:list-item>
          <text:p text:style-name="P13"><text:span text:style-name="T76">Меры, применяемые для защиты персональной информации Пользователей</text:span></text:p>
        </text:list-item>
      </text:list>
      <text:p text:style-name="P14"><text:span text:style-name="T77">1.<text:s/></text:span><text:span text:style-name="T78">Компания принимает необходимые и достаточные организационные и технические меры для защиты персональной информации Пользователя от неправомерного или случайного доступа, уничтожения, изменения, блокирования, копирования, распространения, а также от иных неправомерных действий с ней третьих лиц.</text:span></text:p>
      <text:p text:style-name="P14"><text:span text:style-name="T79">2.<text:s/></text:span><text:span text:style-name="T80">Компания обеспечивает конфиденциальность предоставленных Пользователем персональных данных, их защиту от копирования, распространения.</text:span></text:p>
      <text:p text:style-name="P14"><text:span text:style-name="T81">3.<text:s/></text:span><text:span text:style-name="T82">Компания обязуется предотвращать попытки несанкционированного доступа к персональным данным Пользователей, предоставленных Компании; своевременно обнаруживать и пресекать такие попытки.</text:span></text:p>
      <text:p text:style-name="P14"><text:span text:style-name="T83">4.<text:s/></text:span><text:span text:style-name="T84">Компания устанавливает следующие организационные меры для защиты Персональной информации:</text:span></text:p>
      <text:p text:style-name="P14"><text:span text:style-name="T85"><text:s/>1.<text:s/></text:span><text:span text:style-name="T86">организация режима обеспечения безопасности помещений, в которых размещено оборудование (серверы) для обработки и хранения персональных данных Пользователей в информационной системе персональных данных, препятствующего возможности неконтролируемого проникновения и пребывания в помещениях лиц, не имеющих прав доступ в эти помещения;</text:span></text:p>
      <text:p text:style-name="P14"><text:span text:style-name="T87">2.<text:s/></text:span><text:span text:style-name="T88">обеспечение сохранности носителей персональных данных;</text:span></text:p>
      <text:p text:style-name="P14"><text:span text:style-name="T89"><text:s text:c="4"/>3.<text:s/></text:span><text:span text:style-name="T90">утверждение перечня лиц, имеющих право доступа к персональным данным Пользователей в рамках выполнения своих служебных обязанностей;</text:span></text:p>
      <text:p text:style-name="P14"><text:span text:style-name="T91"><text:s text:c="4"/>4.<text:s/></text:span><text:span text:style-name="T92">назначение приказом должностных лиц, ответственных за обеспечение безопасности персональных данных Пользователей в информационной системе персональных данных;</text:span></text:p>
      <text:p text:style-name="P14"><text:span text:style-name="T93"><text:s text:c="4"/>5.<text:s/></text:span><text:span text:style-name="T94">использование средств защиты информации, прошедших процедуру оценки соответствия требованиям законодательства Российской Федерации (сертификация) в области обеспечения безопасности информации, в случае, когда применение таких средств необходимо для нейтрализации актуальных угроз;</text:span></text:p>
      <text:p text:style-name="P14"><text:span text:style-name="T95"><text:s text:c="4"/>6.<text:s/></text:span><text:span text:style-name="T96">установление правил доступа к персональным данным, обрабатываемым в информационной системе персональных данных, а также обеспечением регистрации и учета всех действий, совершаемых с персональными данными Пользователей в информационной системе персональных данных;</text:span></text:p>
      <text:p text:style-name="P14"><text:span text:style-name="T97"><text:s text:c="3"/>7.<text:s/></text:span><text:span text:style-name="T98">проведение профилактической работы с операторами Компании по предупреждению разглашения ими персональных данных Пользователей;</text:span></text:p>
      <text:p text:style-name="P14"><text:span text:style-name="T99"><text:s text:c="3"/>8.<text:s/></text:span><text:span text:style-name="T100">ознакомление операторов Компании с действующими нормативами в области защиты персональных данных и локальными актами;</text:span></text:p>
      <text:p text:style-name="P14"><text:span text:style-name="T101"><text:s text:c="3"/>9.<text:s/></text:span><text:span text:style-name="T102">проведение систематических проверок соответствующих знаний операторов Компании, обрабатывающих персональные данные Пользователей, и соблюдения ими требований нормативных документов по защите конфиденциальных сведений;</text:span></text:p>
      <text:p text:style-name="P14"><text:span text:style-name="T103"><text:s/>10.<text:s/></text:span><text:span text:style-name="T104">обеспечение контроля за принимаемыми мерами по обеспечению безопасности персональных данных Пользователей и уровня защищенности информационных систем персональных данных.</text:span></text:p>
      <text:list text:style-name="L15">
        <text:list-item>
          <text:p text:style-name="P15"><text:span text:style-name="T104">Изменение Политики конфиденциальности</text:span></text:p>
        </text:list-item>
      </text:list>
      <text:p text:style-name="P16"><text:span text:style-name="T105">1.<text:s/></text:span><text:span text:style-name="T106">Компания имеет право вносить изменения в настоящую Политику. При внесении изменений в актуальной редакции указывается дата последнего обновления. Пользователь обязуется самостоятельно контролировать наличие изменений в настоящей Политике. Новая редакция Политики вступает в силу с момента ее размещения, если иное не предусмотрено новой редакцией Политики. Действующая редакция всегда находится на Сайте.</text:span></text:p>
      <text:list text:style-name="L17">
        <text:list-item>
          <text:p text:style-name="P17"><text:span text:style-name="T106">Заключительные положения</text:span></text:p>
        </text:list-item>
      </text:list>
      <text:p text:style-name="P18"><text:span text:style-name="T107">1.<text:s/></text:span><text:span text:style-name="T108">Настоящая Политика регулируется нормами действующего законодательства РФ.</text:span></text:p>
      <text:p text:style-name="P18"><text:span text:style-name="T109">2.<text:s/></text:span><text:span text:style-name="T110">Все возможные споры относительно настоящей Политики разрешаются согласно нормам действующего законодательства РФ.</text:span></text:p>
      <text:p text:style-name="P19"><text:span text:style-name="T111"/></text:p>
      <text:p text:style-name="P20"><text:span text:style-name="T111"/></text:p>
      <text:p text:style-name="P21"><text:span text:style-name="T11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